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muziekevenement / concert op donderdag 11 september 2025 in de binnentuin van Huis in de Wei aan Vijver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9 juli 2025 een evenementenvergunning aan de Stichting Tijdloos voor het houden van een muziekevenement / concert op donderdag 11 september 2025. Het evenement is in de binnentuin van Huis in de Wei aan de Vijverlaan 2 te Scherpenzeel, van 17.30 uur tot 20.30 uur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9 september 2025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02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muziekevenement / concert op donderdag 11 september 2025 in de binnentuin van Huis in de Wei aan Vijverlaan 2 te Scherpenze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262</meta:user-defined>
    <meta:user-defined meta:name="OVERHEIDop.GmbID/DC.identifier">gmb-2025-360262</meta:user-defined>
    <meta:user-defined meta:name="OVERHEIDop.versieInformatie"/>
  </office:meta>
</office:document-meta>
</file>