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kapverdieping op de woning, Oude Pijlsweerdstraat 148, 3513GM Utrecht, GU-Z2025-0027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146</text:p>
            <text:p text:style-name="common-al">Toelichting: het bouwen van een kapverdieping op de woning</text:p>
            <text:p text:style-name="common-al">Datum ontvangst aanvraag: 14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26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146</meta:user-defined>
    <meta:user-defined meta:name="DCTERMS.abstract">Toelichting: het bouwen van een kapverdieping op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bouwen van een kapverdieping op de woning, Oude Pijlsweerdstraat 148, 3513GM Utrecht, GU-Z2025-0027146</meta:user-defined>
    <meta:user-defined meta:name="OVERHEIDop.datumEindeReactietermijn">2025-10-09</meta:user-defined>
    <meta:user-defined meta:name="OVERHEIDop.terinzageleggingBG">https://jeleefomgeving.nl/inzien/002220647/2c83ec48-37f3-44f0-8140-1f937c21474b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61</meta:user-defined>
    <meta:user-defined meta:name="OVERHEIDop.GmbID/DC.identifier">gmb-2025-360261</meta:user-defined>
    <meta:user-defined meta:name="OVERHEIDop.versieInformatie"/>
  </office:meta>
</office:document-meta>
</file>