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zijde van de woning, Kolkmansweg 36 7433CM Schalkhaar, [Diepenveen D 2672 ] Diepenveen D 2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8-2025</text:p>
            <text:p text:style-name="common-al">
            <text:span text:style-name="nadrukvet">Locatie:</text:span> Kolkmansweg 36 7433CM Schalkhaar, [Diepenveen D 2672 ] Diepenveen D 2672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Z2025-000075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5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5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026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54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zijde van de woning, Kolkmansweg 36 7433CM Schalkhaar, [Diepenveen D 2672 ] Diepenveen D 2672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60</meta:user-defined>
    <meta:user-defined meta:name="OVERHEIDop.GmbID/DC.identifier">gmb-2025-360260</meta:user-defined>
    <meta:user-defined meta:name="OVERHEIDop.versieInformatie"/>
  </office:meta>
</office:document-meta>
</file>