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00 A 2296, HUL00 A 2776, HUL00 A 1509 en HUL00 A 3133 Hul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reconstructie van elektrabekabeling en gasleidingen in de binnenstad Hulst op de percelen </text:span>
            <text:span text:style-name="nadrukvet">HUL00 A 2296, HUL00 A 2776, HUL00 A 1509 en HUL00 A 3133.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reconstructie van elektrabekabeling en gasleidingen in de binnenstad Hulst </text:p>
            <text:p text:style-name="common-al">Adres				: Verzoeklocatie 2025073100021</text:p>
            <text:p text:style-name="common-al">Zaaknummer	: 0677887900</text:p>
            <text:p text:style-name="common-al">Verzenddatum	: 14-08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025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7900</meta:user-defined>
    <meta:user-defined meta:name="DCTERMS.abstract">Toestemming voor 0677887900 de reconstructie van elektrabekabeling en gasleidingen in de binnenstad Hulst, op de percelen HUL00 A 2296, HUL00 A 2776, HUL00 A 1509 en HUL00 A 3133.</meta:user-defined>
    <dc:language>nl</dc:language>
    <meta:user-defined meta:name="OVERHEIDop.locatietype/OVERHEIDop.gebiedsmarkering">Vlak</meta:user-defined>
    <meta:user-defined meta:name="DC.title">Definitief besluit omgevingsvergunning, HUL00 A 2296, HUL00 A 2776, HUL00 A 1509 en HUL00 A 3133 Hulst.</meta:user-defined>
    <meta:user-defined meta:name="OVERHEIDop.datumEindeReactietermijn">2025-09-29</meta:user-defined>
    <meta:user-defined meta:name="OVERHEIDop.terinzageleggingBG">https://www.digitale-inzage.nl/Gemeente%20Hulst/dossier/y-AMSuc740izAv6mzrGlD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58</meta:user-defined>
    <meta:user-defined meta:name="OVERHEIDop.GmbID/DC.identifier">gmb-2025-360258</meta:user-defined>
    <meta:user-defined meta:name="OVERHEIDop.versieInformatie"/>
  </office:meta>
</office:document-meta>
</file>