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oor bepaalde periode Terrasvergunning voor het Terrasvergunning - Horeca Groenmarkt 9, 3811 C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enmarkt 9, 3811 CP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26136-001</text:p>
            <text:p text:style-name="common-al">
            <text:span text:style-name="nadrukvet">Datum besluit verzonden/bekendmaking: </text:span>14-08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025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5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5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6136-001</meta:user-defined>
    <dc:language>nl</dc:language>
    <meta:user-defined meta:name="OVERHEIDop.locatietype/OVERHEIDop.gebiedsmarkering">Punt</meta:user-defined>
    <meta:user-defined meta:name="DC.title">Verleend voor bepaalde periode Terrasvergunning voor het Terrasvergunning - Horeca Groenmarkt 9, 3811 CP Amersfoor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251</meta:user-defined>
    <meta:user-defined meta:name="OVERHEIDop.GmbID/DC.identifier">gmb-2025-360251</meta:user-defined>
    <meta:user-defined meta:name="OVERHEIDop.versieInformatie"/>
  </office:meta>
</office:document-meta>
</file>