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leggen van een hogedruk gasleiding tbv realiseren gasstation (Saunacomplex), langs de Van der Hagenstraat te Zoetermeer op 5 augustus 2025</text:p>
      <text:section text:name="zakelijke-mededeling_id1-3-2" text:style-name="zakelijke-mededeling">
        <text:section text:name="zakelijke-mededeling-tekst_id1-3-2-1" text:style-name="zakelijke-mededeling-tekst">
          <text:section text:name="tekst_id1-3-2-1-1" text:style-name="tekst">
            <text:p text:style-name="common-al">Op 5 augustus 2025 is een aanvraag omgevingsvergunning ontvangen voor het leggen van een hogedruk gasleiding tbv realiseren gasstation (Saunacomplex) op locatie Langs de Van der Hagenstraat te Zoetermeer. De aanvraag is geregistreerd onder zaaknummer 2025-107058.</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024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4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4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7058</meta:user-defined>
    <meta:user-defined meta:name="DCTERMS.abstract">het leggen van een hogedruk gasleiding tbv realiseren gasstation (Saunacomplex)</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leggen van een hogedruk gasleiding tbv realiseren gasstation (Saunacomplex), langs de Van der Hagenstraat te Zoetermeer op 5 augustus 2025</meta:user-defined>
    <meta:user-defined meta:name="DCTERMS.W3CDTF/DCTERMS.available">2025-08-18</meta:user-defined>
    <meta:user-defined meta:name="DCTERMS.W3CDTF/OVERHEIDop.jaargang">2025</meta:user-defined>
    <meta:user-defined meta:name="OVERHEIDop.publicationIssue">360247</meta:user-defined>
    <meta:user-defined meta:name="OVERHEIDop.GmbID/DC.identifier">gmb-2025-360247</meta:user-defined>
    <meta:user-defined meta:name="OVERHEIDop.versieInformatie"/>
  </office:meta>
</office:document-meta>
</file>