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tegen 76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3001073 is ingediend op onderstaande datum:</text:p>
            <text:p text:style-name="common-al">het herbouwen van een woonhuis, 30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2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1060</meta:user-defined>
    <meta:user-defined meta:name="DCTERMS.abstract">het h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Stegen 76 5721SZ As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40</meta:user-defined>
    <meta:user-defined meta:name="OVERHEIDop.GmbID/DC.identifier">gmb-2025-360240</meta:user-defined>
    <meta:user-defined meta:name="OVERHEIDop.versieInformatie"/>
  </office:meta>
</office:document-meta>
</file>