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Streetwise Renswoude 2025 -dinsdag 16 september 2025 tussen 08.30 uur en 12.00 uur - ter hoogte van de Hokhors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Streetwise Renswoude 2025</text:p>
            <text:p text:style-name="common-al">Locatie: ter hoogte van de Hokhorst en omgeving</text:p>
            <text:p text:style-name="common-al">Datum: dinsdag 16 september 2025 tussen 08.30 uur en 12.00 uur</text:p>
            <text:p text:style-name="common-al">Verzenddatum: 13 augustus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023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swoude - Verleende evenementenvergunning - Streetwise Renswoude 2025 -dinsdag 16 september 2025 tussen 08.30 uur en 12.00 uur - ter hoogte van de Hokhorst en omgev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39</meta:user-defined>
    <meta:user-defined meta:name="OVERHEIDop.GmbID/DC.identifier">gmb-2025-360239</meta:user-defined>
    <meta:user-defined meta:name="OVERHEIDop.versieInformatie"/>
  </office:meta>
</office:document-meta>
</file>