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realisatie keerwand, revisie vergunning, handelen in strijd met bestemmingsplan, de Giesel 38-40, 6081PH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realisatie keerwand, revisie vergunning, handelen in strijd met bestemmingsplan op locatie de Giesel 38-40, 6081PH Haelen (zaaknummer Z2023-00001617) ter inzage ligt.</text:p>
            <text:p text:style-name="common-al">De omgevingsvergunning is geregistreerd onder zaaknummer Z2023-00001617.</text:p>
            <text:p text:style-name="common-al">
            <text:span text:style-name="nadrukvet">Inzage</text:span>
          </text:p>
            <text:p text:style-name="common-al">Het ontwerpbesluit en de bijbehorende stukken liggen met ingang van 18 augustus 2025 gedurende 6 weken ter inzage.</text:p>
            <text:p text:style-name="common-al">U kunt de documenten digitaal raadplegen via jeleefomgeving.nl/inzien/816963228/80640b0f-567c-471e-b80b-f7b2d9c02992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02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1617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voor realisatie keerwand, revisie vergunning, handelen in strijd met bestemmingsplan, de Giesel 38-40, 6081PH Haelen</meta:user-defined>
    <meta:user-defined meta:name="OVERHEIDop.datumEindeReactietermijn">2025-09-29</meta:user-defined>
    <meta:user-defined meta:name="OVERHEIDop.terinzageleggingBG">https://jeleefomgeving.nl/inzien/816963228/80640b0f-567c-471e-b80b-f7b2d9c0299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35</meta:user-defined>
    <meta:user-defined meta:name="OVERHEIDop.GmbID/DC.identifier">gmb-2025-360235</meta:user-defined>
    <meta:user-defined meta:name="OVERHEIDop.versieInformatie"/>
  </office:meta>
</office:document-meta>
</file>