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kantoorruimte Raadhuisstraat 1 Middelharnis</text:p>
      <text:section text:name="regeling_id1-3-2" text:style-name="regeling">
        <text:section text:name="aanhef_id1-3-2-1" text:style-name="aanhef">
          <text:section text:name="preambule_id1-3-2-1-1" text:style-name="preambule">
            <text:p text:style-name="al">Burgemeester en wethouders van Goeree-Overflakkee zijn van plan om een kantoorruimte te verhuren aan de Raadhuisstraat 1 te Middelharnis. Het betreft een kantoorruimte ter grootte van 51 m²</text:p>
            <text:p text:style-name="al"/>
            <text:p text:style-name="al">
            <text:span text:style-name="nadrukvet"/>
          </text:p>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l maken we het voornemen tot een zogenoemde één-op-ééngunning bekend. Dat doen wij door het plaatsen van deze publicatie.</text:p>
            <text:p text:style-name="al"/>
            <text:p text:style-name="al">
            <text:span text:style-name="nadrukvet"/>
          </text:p>
            <text:p text:style-name="al">
            <text:span text:style-name="nadrukvet">We vinden dat maar één kandidaat in aanmerking komt voor de huur van deze kantoorruimte</text:span>
          </text:p>
            <text:p text:style-name="al">Verhuur is volgens de vastgestelde criteria alleen mogelijk aan maatschappelijke organisaties en organisaties, gelieerd aan de gemeente, die bereid zijn een kostprijsdekkende huur (verhoogd met servicekosten) te betalen en geen voor publiek toegankelijke werkzaamheden/activiteiten verrichten. Verhuur is voorts alleen tijdelijk mogelijk tot 31 december 2027.</text:p>
            <text:p text:style-name="al">Volgens deze een objectieve toetsbare en redelijke criteria is de gemeente van mening dat aangenomen kan worden dat KIMO de enige serieuze kandidaat is. </text:p>
            <text:p text:style-name="al"/>
            <text:p text:style-name="al">
            <text:span text:style-name="nadrukvet"/>
          </text:p>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text:p>
            <text:p text:style-name="al">Bent u van mening dat u ook een serieuze kandidaat bent? Stuur dan voor 10 september 2025 een e-mail naar vastgoed@goeree-overflakkee.nl.</text:p>
            <text:p text:style-name="al">Zet in uw e-mail minstens: - het zaaknummer Z - 25 - 172237 - uw naam, adres en woonplaats; - waarom u vindt dat u ook een serieuze kandidaat voor huur van kantoorruimte bent.</text:p>
            <text:p text:style-name="al">Als we voor 10 september 2025 geen reactie ontvangen, dan gaan wij over tot de voorgenomen verhuur</text:p>
            <text:p text:style-name="al"/>
            <text:p text:style-name="al">
            <text:span text:style-name="nadrukvet"/>
          </text:p>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https://www.goeree-overflakkee.nl/vastgoed" xlink:type="simple">https://www.goeree-overflakkee.nl/vastgoed</text:a> vindt u meer informatie over de uitgifte van gemeentelijk vastgoe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2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 25 - 172237</meta:user-defined>
    <dc:language>nl</dc:language>
    <meta:user-defined meta:name="OVERHEIDop.locatietype/OVERHEIDop.gebiedsmarkering">Adres</meta:user-defined>
    <meta:user-defined meta:name="DC.title">Voorgenomen verhuur van kantoorruimte Raadhuisstraat 1 Middelharnis</meta:user-defined>
    <meta:user-defined meta:name="DCTERMS.W3CDTF/DCTERMS.available">2025-08-19</meta:user-defined>
    <meta:user-defined meta:name="DCTERMS.W3CDTF/OVERHEIDop.jaargang">2025</meta:user-defined>
    <meta:user-defined meta:name="OVERHEIDop.publicationIssue">360231</meta:user-defined>
    <meta:user-defined meta:name="OVERHEIDop.GmbID/DC.identifier">gmb-2025-360231</meta:user-defined>
    <meta:user-defined meta:name="OVERHEIDop.versieInformatie"/>
  </office:meta>
</office:document-meta>
</file>