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Malenveld 0-PERC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ugustus 2025. De gemeente Barneveld neemt daarover waarschijnlijk binnen 8 weken na 13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022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Malenveld 0-PERC Stro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29</meta:user-defined>
    <meta:user-defined meta:name="OVERHEIDop.GmbID/DC.identifier">gmb-2025-360229</meta:user-defined>
    <meta:user-defined meta:name="OVERHEIDop.versieInformatie"/>
  </office:meta>
</office:document-meta>
</file>