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Mendelssohnlaan 0 tussen nr. 18 en 2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ugustus 2025. De gemeente Barneveld neemt daarover waarschijnlijk binnen 8 weken na 13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022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Mendelssohnlaan 0 tussen nr. 18 en 20 Voorthuiz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24</meta:user-defined>
    <meta:user-defined meta:name="OVERHEIDop.GmbID/DC.identifier">gmb-2025-360224</meta:user-defined>
    <meta:user-defined meta:name="OVERHEIDop.versieInformatie"/>
  </office:meta>
</office:document-meta>
</file>