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aan Plaggenmeierslaan 0 nabij nr. 12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64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3 augustus 2025. De gemeente Barneveld neemt daarover waarschijnlijk binnen 8 weken na 13 augustus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60221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221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221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een boom aan Plaggenmeierslaan 0 nabij nr. 12 Voorthuizen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221</meta:user-defined>
    <meta:user-defined meta:name="OVERHEIDop.GmbID/DC.identifier">gmb-2025-360221</meta:user-defined>
    <meta:user-defined meta:name="OVERHEIDop.versieInformatie"/>
  </office:meta>
</office:document-meta>
</file>