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Oud Milligenseweg 0 nabij Van de Craatslaan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ugustus 2025. De gemeente Barneveld neemt daarover waarschijnlijk binnen 8 weken na 13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02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Oud Milligenseweg 0 nabij Van de Craatslaan Garder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18</meta:user-defined>
    <meta:user-defined meta:name="OVERHEIDop.GmbID/DC.identifier">gmb-2025-360218</meta:user-defined>
    <meta:user-defined meta:name="OVERHEIDop.versieInformatie"/>
  </office:meta>
</office:document-meta>
</file>