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Oud-Cromstrijensedijk nr 44A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een besluit genomen op de aanvraag met zaaknummer Z2025-00001408 voor een omgevingsvergunning op locatie Nabij Oud-Cromstrijensedijk nr 44A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leggen van laagspanningskabels en mantelbuizen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021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1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1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abij Oud-Cromstrijensedijk nr 44A in Klaaswaal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16</meta:user-defined>
    <meta:user-defined meta:name="OVERHEIDop.GmbID/DC.identifier">gmb-2025-360216</meta:user-defined>
    <meta:user-defined meta:name="OVERHEIDop.versieInformatie"/>
  </office:meta>
</office:document-meta>
</file>