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Jozef Israelshof 13 Nijkerk, het verbouwen van een schuur naar levensloopbeste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39</text:p>
            <text:p text:style-name="common-al">Ontvangen op 13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02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Jozef Israelshof 13 Nijkerk, het verbouwen van een schuur naar levensloopbestendige woning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15</meta:user-defined>
    <meta:user-defined meta:name="OVERHEIDop.GmbID/DC.identifier">gmb-2025-360215</meta:user-defined>
    <meta:user-defined meta:name="OVERHEIDop.versieInformatie"/>
  </office:meta>
</office:document-meta>
</file>