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bq Brouwerijstraat Brouwerijstraat 18, 8161X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bq Brouwerijstraat  op de locatie Brouwerijstraat 18, 8161XN Epe.</text:p>
            <text:p text:style-name="common-al">Ontvangstdatum: 16 juli 2025</text:p>
            <text:p text:style-name="common-al">Zaaknummer: 1327819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2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00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bq Brouwerijstraat Brouwerijstraat 18, 8161XN Ep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4</meta:user-defined>
    <meta:user-defined meta:name="OVERHEIDop.GmbID/DC.identifier">gmb-2025-360214</meta:user-defined>
    <meta:user-defined meta:name="OVERHEIDop.versieInformatie"/>
  </office:meta>
</office:document-meta>
</file>