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Veenbesstraat 4-122 3765BD Soest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besloten om de beslistermijn voor de aanvraag met zaaknummer 1207150 voor een omgevingsvergunning voor het vervangen van kozijnen op locatie Veenbesstraat 4-122 3765BD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02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150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enbesstraat 4-122 3765BD Soest, vervangen van kozijn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2</meta:user-defined>
    <meta:user-defined meta:name="OVERHEIDop.GmbID/DC.identifier">gmb-2025-360212</meta:user-defined>
    <meta:user-defined meta:name="OVERHEIDop.versieInformatie"/>
  </office:meta>
</office:document-meta>
</file>