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kabelgoot in openbaar gebied - Eduard Flipselaan 10 2343M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duard Flipselaan 10 2343MV Oegstgeest - het aanleggen van een kabelgoot in openbaar gebied (01-08-2025/ Z/25/21922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020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221</meta:user-defined>
    <meta:user-defined meta:name="DCTERMS.abstract">het aanleggen van een kabelgoot in openbaar gebied</meta:user-defined>
    <dc:language>nl</dc:language>
    <meta:user-defined meta:name="OVERHEIDop.locatietype/OVERHEIDop.gebiedsmarkering">Punt</meta:user-defined>
    <meta:user-defined meta:name="DC.title">Aanvraag omgevingsvergunning voor het aanleggen van een kabelgoot in openbaar gebied - Eduard Flipselaan 10 2343MV Oegstgee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08</meta:user-defined>
    <meta:user-defined meta:name="OVERHEIDop.GmbID/DC.identifier">gmb-2025-360208</meta:user-defined>
    <meta:user-defined meta:name="OVERHEIDop.versieInformatie"/>
  </office:meta>
</office:document-meta>
</file>