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werstraat 8, 5405 B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voor een omgevingsvergunning met zaaknummer <text:span text:style-name="nadrukvet">15989-2025</text:span>.</text:p>
            <text:p text:style-name="common-al">De zaak betreft locatie Brouwerstraat 8, 5405 BK Uden en heeft de omschrijving het "veranderen van de brandcompartimenter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4-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02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9892025</meta:user-defined>
    <meta:user-defined meta:name="DCTERMS.abstract">veranderen van de brandcompartimenter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ouwerstraat 8, 5405 BK Uden</meta:user-defined>
    <meta:user-defined meta:name="DCTERMS.W3CDTF/DCTERMS.available">2025-08-18</meta:user-defined>
    <meta:user-defined meta:name="DCTERMS.W3CDTF/OVERHEIDop.jaargang">2025</meta:user-defined>
    <meta:user-defined meta:name="OVERHEIDop.publicationIssue">360207</meta:user-defined>
    <meta:user-defined meta:name="OVERHEIDop.GmbID/DC.identifier">gmb-2025-360207</meta:user-defined>
    <meta:user-defined meta:name="OVERHEIDop.versieInformatie"/>
  </office:meta>
</office:document-meta>
</file>