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Herstelbesluit (op grond van artikel 6:19 Awb) bestemmingsplan Wijkdijk 36, Bosk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 aan den Rijn maken op grond van artikel 3.8 van de Wet ruimtelijke ordening en artikel 6:19 van de Algemene wet bestuursrecht (Awb) bekend dat de gemeenteraad op 17 juli 2025 een herstelbesluit voor het bestemmingsplan Wijkdijk 36, Boskoop heeft vastgesteld.</text:p>
            <text:p text:style-name="tussenkopcur">Inhoud</text:p>
            <text:p text:style-name="common-al">De gemeenteraad heeft op 15 juni 2023 het bestemmingsplan Wijkdijk 36, Boskoop vastgesteld. Het plan voorziet in het uitbreiden van een loon- en grondbedrijf, in combinatie met het realiseren van compensatie van landschap, water en natuur, op het perceel Wijkdijk 36 te Boskoop.</text:p>
            <text:p text:style-name="common-al">Tegen het bestemmingsplan is beroep ingesteld. Artikel 6:19 Awb biedt de mogelijkheid om tijdens het beroep gebreken uit het oorspronkelijke vaststellingsbesluit te herstellen in de vorm van het nemen van een zogenaamd herstelbesluit. De leemten die in dit herstelbesluit gerepareerd worden, hebben betrekking op:</text:p>
            <text:list text:style-name="id1-3-2-1-1-5">
              <text:list-item text:style-override="id1-3-2-1-1-5-1">
                <text:number>•</text:number>
                <text:p text:style-name="al">de uitvoerbaarheid van het bestemmingsplan i.v.m. de cultuurhistorische waarde;</text:p>
              </text:list-item>
              <text:list-item text:style-override="id1-3-2-1-1-5-2">
                <text:number>•</text:number>
                <text:p text:style-name="al">de weidevolgelcompensatie;</text:p>
              </text:list-item>
              <text:list-item text:style-override="id1-3-2-1-1-5-3">
                <text:number>•</text:number>
                <text:p text:style-name="al">de kenbaarheid van de afweging van uitstoot van CO<text:span text:style-name="inf">2</text:span> en van de impact van de bedrijfsactiviteiten op het woon- en leefklimaat. </text:p>
              </text:list-item>
            </text:list>
            <text:p text:style-name="tussenkopcur">Hoe kunt u het herstelbesluit inzien?</text:p>
            <text:p text:style-name="common-al">Het herstelbesluit, met identificatienummer NL.IMRO.0484.BKwijkdijk36-VA02, en de bijbehorende bijlagen liggen vanaf 21 augustus 2025 gedurende zes weken ter inzage bij de informatiebalie in het gemeentehuis. U kunt het herstelbesluit ook digitaal inzien via <text:a xlink:href="https://www.ruimtelijkeplannen.nl/?planidn=NL.IMRO.0484.BKwijkdijk36-VA02" xlink:type="simple">www.ruimtelijkeplannen.nl</text:a>. </text:p>
            <text:p text:style-name="tussenkopcur">Rechtsbescherming</text:p>
            <text:p text:style-name="common-al">Binnen zes weken vanaf de dag nadat het besluit ter inzage is gelegd, kunnen belanghebbenden beroep instellen tegen het herstelbesluit. Het beroep kan alleen worden gericht tegen de daadwerkelijke inhoud van het herstelbesluit. Het beroep richt u aan de Afdeling Bestuursrechtspraak van de Raad van State, postbus 20019, 2500 EA Den Haag. Een beroepschrift heeft geen schorsende werking. Als er sprake is van een spoedeisende zaak, kunt u tegelijkertijd een verzoek om een voorlopige voorziening indienen bij de voorzitter van de Afdeling. U kunt ook digitaal beroep en een verzoek om een voorlopige voorziening indienen. Daarvoor heeft u een elektronische handtekening (DigiD) nodig. Kijk op de website <text:a xlink:href="https://digitaalloket.raadvanstate.nl" xlink:type="simple">https://digitaalloket.raadvanstate.nl</text:a> voor meer informatie over het digitaal indienen van beroep en een verzoek om voorlopige voorziening. Aan de behandeling van een beroep en een verzoek om voorlopige voorziening zijn kosten verbonden. </text:p>
            <text:p text:style-name="tussenkopcur">Inwerkingtreding</text:p>
            <text:p text:style-name="last-al">Naast beroep is tegen de vaststelling van het bestemmingsplan Wijkdijk 36, Boskoop ook een verzoek om voorlopige voorziening ingediend. Op grond van artikelen 6:19 en 8:81 Awb heeft dit verzoek om voorlopige voorziening van rechtswege ook betrekking op het herstelbesluit. Als gevolg daarvan treedt het herstelbesluit niet eerder in werking dan nadat daarop een beslissing is genomen.</text:p>
            <text:p text:style-name="tekst_bottom"/>
          </text:section>
        </text:section>
        <text:section text:name="zakelijke-mededeling-sluiting_id1-3-2-2" text:style-name="zakelijke-mededeling-sluiting">
          <text:section text:name="ondertekening_id1-3-2-2-1">
            <text:p><text:span text:style-name="functie">Alphen aan den Rijn, 20 augustus 2025.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020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0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0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Alphen aan den Rijn</meta:user-defined>
    <meta:user-defined meta:name="OVERHEID.Informatietype/DC.type">officiële publicatie</meta:user-defined>
    <meta:user-defined meta:name="OVERHEIDop.Rubriek/DC.type">ruimtelijk plan of omgevingsdocument</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imtelijkplan/OVERHEIDop.bekendmakingBetreffendePlan">NL.IMRO.0484.BKwijkdijk36-VA02</meta:user-defined>
    <meta:user-defined meta:name="OVERHEIDop.Plansoort/OVERHEIDop.plansoort">bestemmings- of omgevingsplan</meta:user-defined>
    <dc:language>nl</dc:language>
    <meta:user-defined meta:name="OVERHEIDop.locatietype/OVERHEIDop.gebiedsmarkering">Adres</meta:user-defined>
    <meta:user-defined meta:name="DC.title">Herstelbesluit (op grond van artikel 6:19 Awb) bestemmingsplan Wijkdijk 36, Boskoop</meta:user-defined>
    <meta:user-defined meta:name="DCTERMS.W3CDTF/DCTERMS.available">2025-08-20</meta:user-defined>
    <meta:user-defined meta:name="DCTERMS.W3CDTF/OVERHEIDop.jaargang">2025</meta:user-defined>
    <meta:user-defined meta:name="OVERHEIDop.publicationIssue">360206</meta:user-defined>
    <meta:user-defined meta:name="OVERHEIDop.GmbID/DC.identifier">gmb-2025-360206</meta:user-defined>
    <meta:user-defined meta:name="OVERHEIDop.versieInformatie"/>
  </office:meta>
</office:document-meta>
</file>