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arbecueGlazenmaker 61, 8162T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op de locatie Glazenmaker 61, 8162TA Epe.</text:p>
            <text:p text:style-name="common-al">Ontvangstdatum: 21 juli 2025</text:p>
            <text:p text:style-name="common-al">Zaaknummer: 1329836</text:p>
            <text:p text:style-name="common-al">Datum evenement: 30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1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00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arbecueGlazenmaker 61, 8162TA Ep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99</meta:user-defined>
    <meta:user-defined meta:name="OVERHEIDop.GmbID/DC.identifier">gmb-2025-360199</meta:user-defined>
    <meta:user-defined meta:name="OVERHEIDop.versieInformatie"/>
  </office:meta>
</office:document-meta>
</file>