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Jan Nieuwenhuyzenstraat 2 4818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14-08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459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19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592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met spoed vellen van 1 boom aan Jan Nieuwenhuyzenstraat 2 4818RJ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8</meta:user-defined>
    <meta:user-defined meta:name="OVERHEIDop.GmbID/DC.identifier">gmb-2025-360198</meta:user-defined>
    <meta:user-defined meta:name="OVERHEIDop.versieInformatie"/>
  </office:meta>
</office:document-meta>
</file>