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orrel/BBQ op 23 augustus 2025, bij de speeltuin Wilgenlaan/Kastanj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is een melding evenement ontvangen voor de locatie bij de speeltuin Wilgenlaan/Kastanjelaan. De melding is geregistreerd onder zaaknummer Z2025-00006851. De melding betreft Buurtborrel/BBQ op 23 augustus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8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19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9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9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6851</meta:user-defined>
    <meta:user-defined meta:name="DCTERMS.abstract">Betreft: melding op locatie bij de speeltuin Wilgenlaan/Kastanjelaan</meta:user-defined>
    <dc:language>nl</dc:language>
    <meta:user-defined meta:name="OVERHEIDop.locatietype/OVERHEIDop.gebiedsmarkering">Punt</meta:user-defined>
    <meta:user-defined meta:name="DC.title">Melding Buurtborrel/BBQ op 23 augustus 2025, bij de speeltuin Wilgenlaan/Kastanjelaa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97</meta:user-defined>
    <meta:user-defined meta:name="OVERHEIDop.GmbID/DC.identifier">gmb-2025-360197</meta:user-defined>
    <meta:user-defined meta:name="OVERHEIDop.versieInformatie"/>
  </office:meta>
</office:document-meta>
</file>