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Medemblikkerweg te Wieringerwerf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2 augustus 2025 namens Gemeente Hollands Kroon een volledige melding ontvangen van een ontwikkeling aan Medemblikkerweg te Wieringerwerf. Het gaat over vrijgekomen grond die wordt gebruikt om land te egaliseren.De melding heeft het kenmerk OMG-063196/DMS512671.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3196/DMS512671)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0194</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194</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194</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3196/DMS512671</meta:user-defined>
    <dc:language>nl</dc:language>
    <meta:user-defined meta:name="OVERHEIDop.locatietype/OVERHEIDop.gebiedsmarkering">Lijn</meta:user-defined>
    <meta:user-defined meta:name="DC.title">Melding ontvangen voor Medemblikkerweg te Wieringerwerf (Toepassen van grond of baggerspecie)</meta:user-defined>
    <meta:user-defined meta:name="DCTERMS.W3CDTF/DCTERMS.available">2025-08-18</meta:user-defined>
    <meta:user-defined meta:name="DCTERMS.W3CDTF/OVERHEIDop.jaargang">2025</meta:user-defined>
    <meta:user-defined meta:name="OVERHEIDop.publicationIssue">360194</meta:user-defined>
    <meta:user-defined meta:name="OVERHEIDop.GmbID/DC.identifier">gmb-2025-360194</meta:user-defined>
    <meta:user-defined meta:name="OVERHEIDop.versieInformatie"/>
  </office:meta>
</office:document-meta>
</file>