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tent en springkussen aan Wilgenhof 35, 8172DR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en tent en springkussen aan Wilgenhof 35, 8172DR Vaassen.</text:p>
            <text:p text:style-name="common-al">Datum besluit: 14-08-2025</text:p>
            <text:p text:style-name="common-al">Zaaknummer: 1330826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019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4008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tent en springkussen aan Wilgenhof 35, 8172DR Vaass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91</meta:user-defined>
    <meta:user-defined meta:name="OVERHEIDop.GmbID/DC.identifier">gmb-2025-360191</meta:user-defined>
    <meta:user-defined meta:name="OVERHEIDop.versieInformatie"/>
  </office:meta>
</office:document-meta>
</file>