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het plaatsen van een steiger ter hoogte van Herengracht 17, 1441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tot het toekennen van een het plaatsen van een steiger ter hoogte van Herengracht 17, 1441EW Purmerend van 25 augustus 2025 tot 5 september 2025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4 augustus 2025</text:p>
            <text:p text:style-name="common-al">Zaaknummer : Z2025-000032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19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9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76</meta:user-defined>
    <meta:user-defined meta:name="DCTERMS.abstract">Betreft: beschikking op aanvraag op locatie Herengracht voor nr 17, 1441EW Purmerend</meta:user-defined>
    <dc:language>nl</dc:language>
    <meta:user-defined meta:name="OVERHEIDop.locatietype/OVERHEIDop.gebiedsmarkering">Vlak</meta:user-defined>
    <meta:user-defined meta:name="DC.title">Besluit tot het toekennen van een het plaatsen van een steiger ter hoogte van Herengracht 17, 1441EW Purmerend</meta:user-defined>
    <meta:user-defined meta:name="OVERHEIDop.datumEindeReactietermijn">2025-09-25</meta:user-defined>
    <meta:user-defined meta:name="OVERHEIDop.terinzageleggingBG">https://jeleefomgeving.nl/inzien/001801582/21914bcb-6149-4927-8ba2-1650dbfbb8c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90</meta:user-defined>
    <meta:user-defined meta:name="OVERHEIDop.GmbID/DC.identifier">gmb-2025-360190</meta:user-defined>
    <meta:user-defined meta:name="OVERHEIDop.versieInformatie"/>
  </office:meta>
</office:document-meta>
</file>