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112, 2562 EE 's-Gravenhage, Regentesselaan 112 A, 2562 EE 's-Gravenhage, Regentesselaan 112 B, 2562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 (legalisatie)</text:p>
            <text:p text:style-name="common-al"/>
            <text:p text:style-name="common-al">Ons kenmerk: VTH2025-338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112, 2562 EE 's-Gravenhage, Regentesselaan 112 A, 2562 EE 's-Gravenhage, Regentesselaan 112 B, 2562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18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56</meta:user-defined>
    <meta:user-defined meta:name="DCTERMS.abstract">het veranderen van het pand tot 3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gentesselaan 112, 2562 EE 's-Gravenhage, Regentesselaan 112 A, 2562 EE 's-Gravenhage, Regentesselaan 112 B, 2562 EE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85</meta:user-defined>
    <meta:user-defined meta:name="OVERHEIDop.GmbID/DC.identifier">gmb-2025-360185</meta:user-defined>
    <meta:user-defined meta:name="OVERHEIDop.versieInformatie"/>
  </office:meta>
</office:document-meta>
</file>