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rlengde Fortlaan 3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5 besloten om de beslistermijn voor de aanvraag met zaaknummer Z2025-00001234 voor het vervangen van het rieten dak en het plaatsen van dakramen (gemeentelijk monument) op locatie Verlengde Fortlaan 3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018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34</meta:user-defined>
    <meta:user-defined meta:name="DCTERMS.abstract">Betreft: Beschikking verlenging beslistermijn op locatie Verlengde Fortlaan 31 in Naarden</meta:user-defined>
    <dc:language>nl</dc:language>
    <meta:user-defined meta:name="OVERHEIDop.locatietype/OVERHEIDop.gebiedsmarkering">Vlak</meta:user-defined>
    <meta:user-defined meta:name="DC.title">Verlengingsbesluit omgevingsvergunning Verlengde Fortlaan 31 in Naard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83</meta:user-defined>
    <meta:user-defined meta:name="OVERHEIDop.GmbID/DC.identifier">gmb-2025-360183</meta:user-defined>
    <meta:user-defined meta:name="OVERHEIDop.versieInformatie"/>
  </office:meta>
</office:document-meta>
</file>