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Uitvoerings- en Handhavingsstrategie Omgevingsdienst Brabant Noord 2025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per abuis het Uitvoerings- en Handhavingsstrategie ODBN 2025-2028 niet in de externe bijlage was opgenomen. De oorspronkelijke publicatie is op 17 juli 2025 bekendgemaakt<text:span text:style-name="nadrukvet">, </text:span>beschikbaar via <text:a xlink:href="https://zoek.officielebekendmakingen.nl/gmb-2025-313916.html" xlink:type="simple"><text:span text:style-name="nadrukondlijn">Gemeenteblad 2025, 313916</text:span></text:a>.]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de gemeente Maashorst besloot op 8 juli 2025 tot vaststelling van de Uitvoerings- en Handhavingsstrategie ODBN 2025-2028 (U&amp;H-strategie) van de gemeenten en de provincie Noord-Brabant die deelnemen in de Omgevingsdienst Brabant Noord. De U&amp;H-strategie beschrijft doelen voor de uitvoering en handhaving op milieuthema’s en welke werkzaamheden met het oog op die doelen door de omgevingsdienst worden verricht. De U&amp;H-strategie is gebaseerd op een omgevingsanalyse waarin de maatschappelijke opgaven binnen de fysieke leefomgeving zijn geschetst, afgeleid van diverse Europese, nationale, regionale en lokale ontwikkelingen en de veranderende wet- en regelgeving. De omgevingsanalyse maakt onderdeel uit van het document.</text:p>
            <text:p text:style-name="al">U kunt de U&amp;H-strategie inzien (ALS BIJLAGE BIJ DE PUBLICATIE)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017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7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7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Maashor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aashorst</meta:user-defined>
    <meta:user-defined meta:name="OVERHEID.Gemeente/DCTERMS.publisher">Maashors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Rectificatie: Uitvoerings- en Handhavingsstrategie Omgevingsdienst Brabant Noord 2025-2028</meta:user-defined>
    <meta:user-defined meta:name="DCTERMS.W3CDTF/DCTERMS.available">2025-08-18</meta:user-defined>
    <meta:user-defined meta:name="OVERHEIDop.externeBijlage">Omgevingsanalyse ODBN 2025-2028|exb-2025-30345</meta:user-defined>
    <meta:user-defined meta:name="OVERHEIDop.externeBijlage">Uitvoerings- en Handhavingsstrategie|exb-2025-30346</meta:user-defined>
    <meta:user-defined meta:name="OVERHEIDop.externeBijlage">Doelenboom t.b.v. UHS 2025-2028|exb-2025-30347</meta:user-defined>
    <meta:user-defined meta:name="DCTERMS.W3CDTF/OVERHEIDop.jaargang">2025</meta:user-defined>
    <meta:user-defined meta:name="OVERHEIDop.publicationIssue">360174</meta:user-defined>
    <meta:user-defined meta:name="OVERHEIDop.GmbID/DC.identifier">gmb-2025-360174</meta:user-defined>
    <meta:user-defined meta:name="OVERHEIDop.versieInformatie"/>
  </office:meta>
</office:document-meta>
</file>