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 verwijderen en sloop bovenbouw jongveestal, Oude Diepenheimseweg 36, 7274A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is een melding ontvangen waarvoor geen vergunningsplicht geldt voor de locatie Oude Diepenheimseweg 36, 7274AB Geesteren. De melding is geregistreerd onder zaaknummer Z2025-0000124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017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40</meta:user-defined>
    <meta:user-defined meta:name="DCTERMS.abstract">Betreft: Melding op locatie Oude Diepenheimseweg 36, 7274AB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sbest verwijderen en sloop bovenbouw jongveestal, Oude Diepenheimseweg 36, 7274AB Geester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73</meta:user-defined>
    <meta:user-defined meta:name="OVERHEIDop.GmbID/DC.identifier">gmb-2025-360173</meta:user-defined>
    <meta:user-defined meta:name="OVERHEIDop.versieInformatie"/>
  </office:meta>
</office:document-meta>
</file>