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2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1231 voor het splitsen van het pand in 2 appartementen en een commerciële ruimte (rijksmonument) op locatie Cattenhagestraat 2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01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Betreft: Beschikking verlenging beslistermijn op locatie Cattenhagestraat 27 in Naarden</meta:user-defined>
    <dc:language>nl</dc:language>
    <meta:user-defined meta:name="OVERHEIDop.locatietype/OVERHEIDop.gebiedsmarkering">Vlak</meta:user-defined>
    <meta:user-defined meta:name="DC.title">Verlengingsbesluit omgevingsvergunning Cattenhagestraat 27 in Naar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72</meta:user-defined>
    <meta:user-defined meta:name="OVERHEIDop.GmbID/DC.identifier">gmb-2025-360172</meta:user-defined>
    <meta:user-defined meta:name="OVERHEIDop.versieInformatie"/>
  </office:meta>
</office:document-meta>
</file>