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verkeersmaatregelen en een ontheffing artikel 35 alcoholwet voor “Lansinger Winterland 2025” op zaterdag 1 februari 2025 ter hoogte van Berkelseweg 9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53997  Annie M.G. Schmidtpark ter hoogte van Berkelseweg 95 te Bergschenhoek. </text:p>
            <text:p text:style-name="common-al">Het op grond van artikel 2:25 van de APV Lansingerland 2023 verlenen van een evenementenvergunning, een ontheffing geluidhinder op grond van artikel 4:6 APV Lansingerland 2023, toestemming voor het uitvoeren van verkeersmaatregelen en een ontheffing artikel 35 alcoholwet voor “Lansinger Winterland 2025” op zaterdag 1 februari 2025 van 17:00 uur tot 24:00 uur. (Verzonden op 23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0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uitvoeren van verkeersmaatregelen en een ontheffing artikel 35 alcoholwet voor “Lansinger Winterland 2025” op zaterdag 1 februari 2025 ter hoogte van Berkelseweg 95 te Bergschenh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17</meta:user-defined>
    <meta:user-defined meta:name="OVERHEIDop.GmbID/DC.identifier">gmb-2025-36017</meta:user-defined>
    <meta:user-defined meta:name="OVERHEIDop.versieInformatie"/>
  </office:meta>
</office:document-meta>
</file>