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houden van vleeskalveren en het plaatsen van luchtwassers  op de locatie Oude Nijkerkerweg 3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284 voor het houden van vleeskalveren en het plaatsen van luchtwassers  op de locatie Oude Nijkerkerweg 30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5 september 2025</text:span>
          </text:p>
            <text:p text:style-name="last-al">Belanghebbenden kunnen een bezwaar indienen tot uiterlijk 25 sept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016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6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6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5-000284</meta:user-defined>
    <dc:language>nl</dc:language>
    <meta:user-defined meta:name="OVERHEIDop.locatietype/OVERHEIDop.gebiedsmarkering">Vlak</meta:user-defined>
    <meta:user-defined meta:name="DC.title">Besluit op aanvraag omgevingsvergunning voor het houden van vleeskalveren en het plaatsen van luchtwassers  op de locatie Oude Nijkerkerweg 30 in Putt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69</meta:user-defined>
    <meta:user-defined meta:name="OVERHEIDop.GmbID/DC.identifier">gmb-2025-360169</meta:user-defined>
    <meta:user-defined meta:name="OVERHEIDop.versieInformatie"/>
  </office:meta>
</office:document-meta>
</file>