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deel-Omgevingsprogramma (gebiedsstrategie en maatregelen) Oude Rijn-N11 zone Oost ter inzag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emeente Alphen aan den Rijn hebben het ‘deel-Omgevingsprogramma (gebiedsstrategie en maatregelen) Oude Rijn-N11 zone Oost’ in concept vastgesteld. In het ontwerp-Omgevingsprogramma staat het beleid dat de gemeente van plan is om vast te stellen. U kunt hierop een zienswijze (reactie) indienen.</text:p>
            <text:p text:style-name="tussenkopcur">Waarom een Omgevingsprogramma?</text:p>
            <text:p text:style-name="al">In een gebiedsgericht Omgevingsprogramma staat wat we waar in het gebied doen, welke invloed dat heeft op de (leef)omgeving en welke keuzes moeten worden gemaakt. Het gebiedsgerichte Omgevingsprogramma geeft regels en richtlijnen voor initiatiefnemers. Dit deel-Omgevingsprogramma (gebiedsstrategie en maatregelen) Oude Rijn-N11 zone Oost heeft een doorlooptijd van 10 jaar.</text:p>
            <text:p text:style-name="tussenkopcur">Hoe kunt u het deel-Omgevingsprogramma bekijken?</text:p>
            <text:p text:style-name="al">Het ontwerp deel-Omgevingsprogramma ligt vanaf 20 augustus tot 15 oktober 2025 ter inzage bij de informatiebalie in het gemeentehuis. Daarnaast kunt u het document digitaal inzien op <text:a xlink:href="http://www.overheid.nl" xlink:type="simple">overheid.nl</text:a>.</text:p>
            <text:p text:style-name="tussenkopcur">Wilt u reageren op het deel-Omgevingsprogramma?</text:p>
            <text:p text:style-name="al">Tijdens de periode van de terinzagelegging kunnen inwoners en belanghebbenden van de gemeente Alphen aan den Rijn schriftelijk hun zienswijze indienen bij het college van burgemeester en wethouders, postbus 13, 2400 AA Alphen aan den Rijn. Een zienswijze is een brief waarin u aangeeft waarom u het niet met het plan eens bent.</text:p>
            <text:p text:style-name="tussenkopcur">Wat gebeurt er met uw reactie?</text:p>
            <text:p text:style-name="al">Na de periode van terinzagelegging beantwoorden we de ontvangen zienswijzen in een Nota van beantwoording. Het college van burgemeester en wethouders stelt de definitieve versie van het deel-Omgevingsprogramma begin 2026 vast.</text:p>
            <text:p text:style-name="tussenkopcur">Heeft u andere vragen?</text:p>
            <text:p text:style-name="al">Voor meer informatie kunt u contact opnemen met het team Economie, via telefoonnummer 14 0172 of het e-mailadres gemeente@alphenaandenrijn.nl.</text:p>
          </text:section>
        </text:section>
        <text:section text:name="regeling-sluiting_id1-3-2-3" text:style-name="regeling-sluiting">
          <text:section text:name="ondertekening_id1-3-2-3-1">
            <text:p><text:span text:style-name="functie">Burgemeester en wethouders van Alphen aan den Rijn, 20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016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6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6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ntwerp deel-Omgevingsprogramma (gebiedsstrategie en maatregelen) Oude Rijn-N11 zone Oost ter inzage</meta:user-defined>
    <meta:user-defined meta:name="DCTERMS.W3CDTF/DCTERMS.available">2025-08-20</meta:user-defined>
    <meta:user-defined meta:name="OVERHEIDop.externeBijlage">Ontwerp deel-Omgevingsprogramma Oude Rijn-N11 Oost|exb-2025-30343</meta:user-defined>
    <meta:user-defined meta:name="OVERHEIDop.externeBijlage">Bijlagenbundel Gebiedsstrategie Oude Rijn-N11 Oost|exb-2025-30344</meta:user-defined>
    <meta:user-defined meta:name="DCTERMS.W3CDTF/OVERHEIDop.jaargang">2025</meta:user-defined>
    <meta:user-defined meta:name="OVERHEIDop.publicationIssue">360167</meta:user-defined>
    <meta:user-defined meta:name="OVERHEIDop.GmbID/DC.identifier">gmb-2025-360167</meta:user-defined>
    <meta:user-defined meta:name="OVERHEIDop.versieInformatie"/>
  </office:meta>
</office:document-meta>
</file>