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op 31 augustus 2025, grasveld naast speelterrein Oosthoek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melding evenement ontvangen voor de locatie grasveld naast speelterrein Oosthoekhof . De melding is geregistreerd onder zaaknummer Z2025-00006819. De melding betreft Buurtborrel op 31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8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1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819</meta:user-defined>
    <meta:user-defined meta:name="DCTERMS.abstract">Betreft: melding op locatie grasveld naast speelterrein Oosthoekhof </meta:user-defined>
    <dc:language>nl</dc:language>
    <meta:user-defined meta:name="OVERHEIDop.locatietype/OVERHEIDop.gebiedsmarkering">Punt</meta:user-defined>
    <meta:user-defined meta:name="DC.title">Melding Buurtborrel op 31 augustus 2025, grasveld naast speelterrein Oosthoekhof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64</meta:user-defined>
    <meta:user-defined meta:name="OVERHEIDop.GmbID/DC.identifier">gmb-2025-360164</meta:user-defined>
    <meta:user-defined meta:name="OVERHEIDop.versieInformatie"/>
  </office:meta>
</office:document-meta>
</file>