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ll en ‘t Waal, aanvraag evenementenvergunning Dorps BBQ</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18 januari 2025 een aanvraag voor een evenementenvergunning ontvangen. De vergunning is aangevraagd voor een Dorps BBQ op 19 april 2025 van 17.00 tot 22.00 uur aan tegenover Waalseweg 24 in Tull en ‘t Waal. </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6016</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16</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16</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Punt</meta:user-defined>
    <meta:user-defined meta:name="DC.title">Tull en ‘t Waal, aanvraag evenementenvergunning Dorps BBQ</meta:user-defined>
    <meta:user-defined meta:name="DCTERMS.W3CDTF/DCTERMS.available">2025-01-29</meta:user-defined>
    <meta:user-defined meta:name="DCTERMS.W3CDTF/OVERHEIDop.jaargang">2025</meta:user-defined>
    <meta:user-defined meta:name="OVERHEIDop.publicationIssue">36016</meta:user-defined>
    <meta:user-defined meta:name="OVERHEIDop.GmbID/DC.identifier">gmb-2025-36016</meta:user-defined>
    <meta:user-defined meta:name="OVERHEIDop.versieInformatie"/>
  </office:meta>
</office:document-meta>
</file>