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8-2025 hebben wij een vergunning verleend voor het houden van een evenement (Cultureel Straatfestival Delden op 13 september 2025) op het adres Twickelerlaan Ambt Delden. Deze vergunning staat ingeschreven onder zaaknummer 0000970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60157</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7</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57</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70215</meta:user-defined>
    <meta:user-defined meta:name="DCTERMS.abstract">het houden van een evenement (Cultureel Straatfestival Delden op 13 september 2025)</meta:user-defined>
    <dc:language>nl</dc:language>
    <meta:user-defined meta:name="OVERHEIDop.locatietype/OVERHEIDop.gebiedsmarkering">Punt</meta:user-defined>
    <meta:user-defined meta:name="DC.title">Op 14-08-2025 hebben wij een vergunning verleend voor het houden van een evenement (Cultureel Straatfestival Delden op 13 september 2025) op het adres Twickelerlaan Ambt Delden. Deze vergunning staat ingeschreven onder zaaknummer 0000970215.</meta:user-defined>
    <meta:user-defined meta:name="DCTERMS.W3CDTF/DCTERMS.available">2025-08-18</meta:user-defined>
    <meta:user-defined meta:name="DCTERMS.W3CDTF/OVERHEIDop.jaargang">2025</meta:user-defined>
    <meta:user-defined meta:name="OVERHEIDop.publicationIssue">360157</meta:user-defined>
    <meta:user-defined meta:name="OVERHEIDop.GmbID/DC.identifier">gmb-2025-360157</meta:user-defined>
    <meta:user-defined meta:name="OVERHEIDop.versieInformatie"/>
  </office:meta>
</office:document-meta>
</file>