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aanleggen ve warmteleiding dmv HDD boring &amp; open ontgraving (MSD5.0 aftakkingen), Kwekerslaan nabij 10A, via Gravin van Bylandtlaan, rechts de Nieuwelaan op tot GVZ00 N 902 (Maasdijk nabij 100) en rechtdoor Nieuwelaan langs 4A, links langs GVZ00 N 1292 tot Bagijneland t.h.v. 1, rechts Bagijneland tot GVZ00 N 1148 en links Bagijneland tot Nieuwelaan t.h.v. 1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6 augustus 2025.</text:p>
            <text:p text:style-name="common-al">
            <text:span text:style-name="nadrukvet">Dossiernummer: </text:span>Z2025-00006484</text:p>
            <text:p text:style-name="common-al">
            <text:span text:style-name="nadrukvet">Omschrijving: </text:span>aanleggen ve warmteleiding dmv HDD boring &amp; open ontgraving (MSD5.0 aftakkingen)</text:p>
            <text:p text:style-name="common-al">
            <text:span text:style-name="nadrukvet">Locatie: </text:span>Kwekerslaan nabij 10A, via Gravin van Bylandtlaan, rechts de Nieuwelaan op tot GVZ00 N 902 (Maasdijk nabij 100) en rechtdoor Nieuwelaan langs 4A, links langs GVZ00 N 1292 tot Bagijneland t.h.v. 1, rechts Bagijneland tot GVZ00 N 1148 en links Bagijneland tot Nieuwelaan t.h.v. 15 te 's-Gravenzande</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015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5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5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484</meta:user-defined>
    <dc:language>nl</dc:language>
    <meta:user-defined meta:name="OVERHEIDop.locatietype/OVERHEIDop.gebiedsmarkering">Vlak</meta:user-defined>
    <meta:user-defined meta:name="DC.title">Aanvraag Omgevingsvergunning ontvangen voor aanleggen ve warmteleiding dmv HDD boring &amp; open ontgraving (MSD5.0 aftakkingen), Kwekerslaan nabij 10A, via Gravin van Bylandtlaan, rechts de Nieuwelaan op tot GVZ00 N 902 (Maasdijk nabij 100) en rechtdoor Nieuwelaan langs 4A, links langs GVZ00 N 1292 tot Bagijneland t.h.v. 1, rechts Bagijneland tot GVZ00 N 1148 en links Bagijneland tot Nieuwelaan t.h.v. 15 te 's-Gravenzande</meta:user-defined>
    <meta:user-defined meta:name="DCTERMS.W3CDTF/DCTERMS.available">2025-08-18</meta:user-defined>
    <meta:user-defined meta:name="DCTERMS.W3CDTF/OVERHEIDop.jaargang">2025</meta:user-defined>
    <meta:user-defined meta:name="OVERHEIDop.publicationIssue">360154</meta:user-defined>
    <meta:user-defined meta:name="OVERHEIDop.GmbID/DC.identifier">gmb-2025-360154</meta:user-defined>
    <meta:user-defined meta:name="OVERHEIDop.versieInformatie"/>
  </office:meta>
</office:document-meta>
</file>