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woonhuis en de  garage/berging aan Parklaan 20, 5582K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8209.</text:p>
            <text:p text:style-name="common-al">Locatie: Parklaan 20, 5582KL Waalre</text:p>
            <text:p text:style-name="common-al">Projectomschrijving: het verbouwen van het woonhuis en de  garage/berg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014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4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7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het woonhuis en de  garage/berging aan Parklaan 20, 5582KL Waalr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0148</meta:user-defined>
    <meta:user-defined meta:name="OVERHEIDop.GmbID/DC.identifier">gmb-2025-360148</meta:user-defined>
    <meta:user-defined meta:name="OVERHEIDop.versieInformatie"/>
  </office:meta>
</office:document-meta>
</file>