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rendag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rendag op de locatie Ds. van Rhijnstraat 69, 8166AL Emst.</text:p>
            <text:p text:style-name="common-al">Ontvangstdatum: 31 juli 2025</text:p>
            <text:p text:style-name="common-al">Zaaknummer: 1334533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14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00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rendagDs. van Rhijnstraat 69, 8166AL Em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47</meta:user-defined>
    <meta:user-defined meta:name="OVERHEIDop.GmbID/DC.identifier">gmb-2025-360147</meta:user-defined>
    <meta:user-defined meta:name="OVERHEIDop.versieInformatie"/>
  </office:meta>
</office:document-meta>
</file>