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erfafscheiding aan Hutdijk 7, 5583X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37872.</text:p>
            <text:p text:style-name="common-al">Locatie: Hutdijk 7, 5583XA Waalre</text:p>
            <text:p text:style-name="common-al">Projectomschrijving: het realiseren van een erfafscheid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01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73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een erfafscheiding aan Hutdijk 7, 5583XA Waalr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0146</meta:user-defined>
    <meta:user-defined meta:name="OVERHEIDop.GmbID/DC.identifier">gmb-2025-360146</meta:user-defined>
    <meta:user-defined meta:name="OVERHEIDop.versieInformatie"/>
  </office:meta>
</office:document-meta>
</file>