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8, 1211 JW Hilversum, 2e Nieuwstraat 38, hilversum (plaatsen dakopbouw en dakkapel achterzijde); 1802760; 14-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8, 1211 JW Hilversum, 2e Nieuwstraat 38, hilversum (plaatsen dakopbouw en dakkapel achterzijde); 1802760; 14-08-2025; Status: BOPA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1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60</meta:user-defined>
    <dc:language>nl</dc:language>
    <meta:user-defined meta:name="DC.title">2e Nieuwstraat 38, 1211 JW Hilversum, 2e Nieuwstraat 38, hilversum (plaatsen dakopbouw en dakkapel achterzijde); 1802760; 14-08-2025; Status: BOPA Vergunning verleend, gemeente Hilversum</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342</meta:user-defined>
    <meta:user-defined meta:name="OVERHEIDop.publicationIssue">360143</meta:user-defined>
    <meta:user-defined meta:name="OVERHEIDop.GmbID/DC.identifier">gmb-2025-360143</meta:user-defined>
    <meta:user-defined meta:name="OVERHEIDop.versieInformatie"/>
  </office:meta>
</office:document-meta>
</file>