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verkeersbesluit voor het aanwijzen van een individuele gehandicaptenparkeerplaats op kenteken aan De Zeel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maken bekend dat ter inzage ligt het Ontwerp-verkeersbesluit voor het aanwijzen van een individuele gehandicaptenparkeerplaats op kenteken op de openbare parkeerplaats ter hoogte van De Zeel 9 te Nuenen.</text:p>
            <text:p text:style-name="common-al">
            <text:span text:style-name="nadrukcur">Waar kunt u het ontwerp-verkeersbesluit inzien?</text:span>
          </text:p>
            <text:p text:style-name="common-al">De aanvraag is vanaf vandaag in te zien. U kunt de stukken digitaal opvragen via het e-mailadres verkeer@nuenen.nl. U ontvangt dan ook contactgegevens voor eventuele verdere vragen. Tegen de aanvraag kan nog geen bezwaarschrift ingediend worden. Dit kan pas nadat het verkeersbesluit definitief is vastgesteld.</text:p>
            <text:p text:style-name="common-al">
            <text:span text:style-name="nadrukcur">Wilt u reageren?</text:span>
          </text:p>
            <text:p text:style-name="common-al">Belanghebbenden kunnen tot en met 1 september 2025 een zienswijze over het ontwerp-verkeersbesluit indienen. Dit kan schriftelijk door een brief te sturen naar Burgemeester en wethouders van Nuenen, t.a.v. Team Verkeer, Postbus 10.000, 5670 GA Nuenen.</text:p>
            <text:p text:style-name="common-al">Uw zienswijze moet worden ondertekend en ten minste bevatten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1.</text:number>
                    <text:p text:style-name="al">Uw naam en adres;</text:p>
                  </text:list-item>
                  <text:list-item text:style-override="id1-3-2-1-1-7-1-2-2">
                    <text:number>2.</text:number>
                    <text:p text:style-name="al">De datum van uw zienswijze;</text:p>
                  </text:list-item>
                  <text:list-item text:style-override="id1-3-2-1-1-7-1-2-3">
                    <text:number>3.</text:number>
                    <text:p text:style-name="al">Het onderwerp van het ontwerp-verkeersbesluit waarop uw zienswijze betrekking heeft;</text:p>
                  </text:list-item>
                  <text:list-item text:style-override="id1-3-2-1-1-7-1-2-4">
                    <text:number>4.</text:number>
                    <text:p text:style-name="al">Uw mening over het ontwerpbesluit.</text:p>
                  </text:list-item>
                </text:list>
              </text:list-item>
            </text:list>
            <text:p text:style-name="common-al">
            <text:span text:style-name="nadrukcur">Heeft u vragen?</text:span>
          </text:p>
            <text:p text:style-name="last-al">Voor nadere informatie kunt u contact opnemen met Team Verkeer via telefoonnummer 040-2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01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twerp-verkeersbesluit voor het aanwijzen van een individuele gehandicaptenparkeerplaats op kenteken aan De Zeel te Nuenen</meta:user-defined>
    <meta:user-defined meta:name="OVERHEIDop.datumEindeReactietermijn">2025-09-01</meta:user-defined>
    <meta:user-defined meta:name="OVERHEIDop.TilID/OVERHEIDop.terinzageleggingOP">til-2025-2831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40</meta:user-defined>
    <meta:user-defined meta:name="OVERHEIDop.GmbID/DC.identifier">gmb-2025-360140</meta:user-defined>
    <meta:user-defined meta:name="OVERHEIDop.versieInformatie"/>
  </office:meta>
</office:document-meta>
</file>