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 Middenweg 9-TRAF Ouderkerk aan de Amstel - Verzoek om Maatwerk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Het project is onderdeel van het Tracébesluit Weguitbreiding SAA (Schiphol-Amsterdam-Almere) </text:p>
            <text:p text:style-name="common-al">
            <text:span text:style-name="nadrukvet">In de publicatie van 7 augustus staat per abuis een verkeerde adres voor het indienen van bezwaar. Dit moet zijn:</text:span>
            <text:span text:style-name="nadrukvet"> het college van burgemeester en wethouders van Ouder-Amstel,<text:span text:style-name="nadrukvet"> Postbus 35, 1190 AA Ouderkerk aan de Amstel.</text:span></text:span>
          </text:p>
            <text:p text:style-name="common-al">Aanvrager: FCC Construccion S.A.</text:p>
            <text:p text:style-name="common-al">Zaaknummer: 13884548</text:p>
            <text:p text:style-name="common-al">DSO nummer: 2025061600440</text:p>
            <text:p text:style-name="common-al">Uitkomst besluit: verleend</text:p>
            <text:p text:style-name="common-al">Datum besluit: 11-07-2025</text:p>
            <text:p text:style-name="common-al">Bezwaar in te dienen tot en met: 22-08-2025</text:p>
            <text:p text:style-name="common-al">Namens: Gemeente Ouder-Amstel</text:p>
            <text:p text:style-name="common-al">Heeft u een vraag over deze zaak dan kunt u gebruik maken van <text:a xlink:href="https://odnzkg.nl/contact/" xlink:type="simple">dit webformulier</text:a>. Er wordt dan contact met u opgenomen.</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Ouder-Amstel, <text:span text:style-name="nadrukvet"><text:span text:style-name="nadrukvet">Postbus 35, 1190 AA Ouderkerk aan de Amstel</text:span></text:span>. U kunt ook digitaal uw bezwaarschrift indienen via<text:span text:style-name="nadrukvet"/><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1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RECTIFICATIE: Vergunning verleend - Middenweg 9-TRAF Ouderkerk aan de Amstel - Verzoek om Maatwerkvoorschrift</meta:user-defined>
    <meta:user-defined meta:name="DCTERMS.W3CDTF/DCTERMS.available">2025-08-18</meta:user-defined>
    <meta:user-defined meta:name="DCTERMS.W3CDTF/OVERHEIDop.jaargang">2025</meta:user-defined>
    <meta:user-defined meta:name="OVERHEIDop.publicationIssue">360137</meta:user-defined>
    <meta:user-defined meta:name="OVERHEIDop.GmbID/DC.identifier">gmb-2025-360137</meta:user-defined>
    <meta:user-defined meta:name="OVERHEIDop.versieInformatie"/>
  </office:meta>
</office:document-meta>
</file>