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aan de Holtven kavel W1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8-2025 een besluit genomen op de aanvraag met zaaknummer 2025012898 voor het bouwen van een woning op locatie aan de Holtven kavel W11 in Zuidhorn, Zuidhorn (ZHN00) A 396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01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aan de Holtven kavel W11 in Zuidhor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34</meta:user-defined>
    <meta:user-defined meta:name="OVERHEIDop.GmbID/DC.identifier">gmb-2025-360134</meta:user-defined>
    <meta:user-defined meta:name="OVERHEIDop.versieInformatie"/>
  </office:meta>
</office:document-meta>
</file>