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4 augustus 2025 heeft het college van B&amp;W op grond van de Algemene Plaatselijke Verordening en de Evenementenverordening besloten een evenementenvergunning te verlenen voor het evenement Occultfest 2025 aan de Wijsterseweg 2 in Hoogeveen van vrijdag 5 september tot en met zondag 7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01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Op 14 augustus 2025 heeft het college van B&amp;W op grond van de Algemene Plaatselijke Verordening en de Evenementenverordening besloten een evenementenvergunning te verlenen voor het evenement Occultfest 2025 aan de Wijsterseweg 2 in Hoogeveen van vrijdag 5 september tot en met zondag 7 september 2025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133</meta:user-defined>
    <meta:user-defined meta:name="OVERHEIDop.GmbID/DC.identifier">gmb-2025-360133</meta:user-defined>
    <meta:user-defined meta:name="OVERHEIDop.versieInformatie"/>
  </office:meta>
</office:document-meta>
</file>