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Ratumseweg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Ratumseweg 34-36 (zaaknr. 2228752)</text:p>
            <text:p text:style-name="common-al">Type : ontwerpbeschikking</text:p>
            <text:p text:style-name="common-al">Voor : het wijzigen van de dierbezetting en actualiseren van de vergunning (activiteit milieu)</text:p>
            <text:p text:style-name="common-al"/>
            <text:p text:style-name="common-al">De aanvraag en de bijbehorende bijlagen liggen vanaf 18 augustus 2025 gedurende 6 weken ter inzage (zie bijlagen bij de publicatie). 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012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2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Ratumseweg 34-36</meta:user-defined>
    <meta:user-defined meta:name="DCTERMS.W3CDTF/DCTERMS.available">2025-08-18</meta:user-defined>
    <meta:user-defined meta:name="DCTERMS.W3CDTF/OVERHEIDop.jaargang">2025</meta:user-defined>
    <meta:user-defined meta:name="OVERHEIDop.externeBijlage">MER beoordelingsbesluit|exb-2025-30336</meta:user-defined>
    <meta:user-defined meta:name="OVERHEIDop.externeBijlage">Toelichting MER|exb-2025-30337</meta:user-defined>
    <meta:user-defined meta:name="OVERHEIDop.externeBijlage">Plattegrondtekening|exb-2025-30338</meta:user-defined>
    <meta:user-defined meta:name="OVERHEIDop.externeBijlage">Aanvraag|exb-2025-30339</meta:user-defined>
    <meta:user-defined meta:name="OVERHEIDop.externeBijlage">Ontwerp besluit|exb-2025-30340</meta:user-defined>
    <meta:user-defined meta:name="OVERHEIDop.publicationIssue">360129</meta:user-defined>
    <meta:user-defined meta:name="OVERHEIDop.GmbID/DC.identifier">gmb-2025-360129</meta:user-defined>
    <meta:user-defined meta:name="OVERHEIDop.versieInformatie"/>
  </office:meta>
</office:document-meta>
</file>