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aanleggen van een kabeltracé aanleggen van een kabeltracé vlakbij Jan Verfailleweg 15 (perceel C11247 en C11248), vlakbij Jan Verfailleweg 622 (perceel C10199, C10192 en C11248), vlakbij Zanddijk 1 en 3 (perceel C10064 en C13987) en vlakbij Zanddijk 5 (perceel C13704 en C10200)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Jvlakbij Jan Verfailleweg 15 (perceel C11247 en C11248), vlakbij Jan Verfailleweg 622 (perceel C10199, C10192 en C11248), vlakbij Zanddijk 1 en 3 (perceel C10064 en C13987) en vlakbij Zanddijk 5 (perceel C13704 en C10200), aanleggen van een kabeltracé</text:p>
            <text:p text:style-name="common-al">Verzenddatum:14-08-2025</text:p>
            <text:p text:style-name="common-al">Nieuwe uiterste beslistermijn: 28-09-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6012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2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2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6-0080</meta:user-defined>
    <meta:user-defined meta:name="DCTERMS.abstract">aanleggen van een kabeltracé bij de Zanddijk en Jan Verfailleweg, voor volledige omschrijving zie mem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aanleggen van een kabeltracé aanleggen van een kabeltracé vlakbij Jan Verfailleweg 15 (perceel C11247 en C11248), vlakbij Jan Verfailleweg 622 (perceel C10199, C10192 en C11248), vlakbij Zanddijk 1 en 3 (perceel C10064 en C13987) en vlakbij Zanddijk 5 (perceel C13704 en C10200) in Den Helder</meta:user-defined>
    <meta:user-defined meta:name="DCTERMS.W3CDTF/DCTERMS.available">2025-08-18</meta:user-defined>
    <meta:user-defined meta:name="DCTERMS.W3CDTF/OVERHEIDop.jaargang">2025</meta:user-defined>
    <meta:user-defined meta:name="OVERHEIDop.publicationIssue">360127</meta:user-defined>
    <meta:user-defined meta:name="OVERHEIDop.GmbID/DC.identifier">gmb-2025-360127</meta:user-defined>
    <meta:user-defined meta:name="OVERHEIDop.versieInformatie"/>
  </office:meta>
</office:document-meta>
</file>