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immobiel -  Meerewijck 74 en 75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7 juni 2025 namens de provincie Zuid-Holland een melding ontvangen ingevolge artikel 39b (BUS melding, immobiel) van de Wet bodembescherming (Wbb), ingediend door WMC Bodem namens Leisure Fund West B.V. Het betreft een melding voor de locatie Meerewijck 74 en 75 te Leimuiden in de gemeente Kaag en Braassem. De melding gaat over een sanering van een immobiel verontreiniging. De locatie is geregistreerd onder de locatiecode AA18840054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last-al">Als u meer informatie wilt, dan kunt u contact opnemen met de Omgevingsdienst West- Holland. Dit kan via 071-4083100 of meldingwbb@odwh.nl. Noem hierbij het zaaknummer: 661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011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1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1698</meta:user-defined>
    <meta:user-defined meta:name="DCTERMS.abstract">sanering van een immobiele verontreiniging, 17-06-2025</meta:user-defined>
    <dc:language>nl</dc:language>
    <meta:user-defined meta:name="OVERHEIDop.locatietype/OVERHEIDop.gebiedsmarkering">Adres</meta:user-defined>
    <meta:user-defined meta:name="DC.title">Kennisgeving BUS melding, immobiel -  Meerewijck 74 en 75 te Leimuiden</meta:user-defined>
    <meta:user-defined meta:name="DCTERMS.W3CDTF/DCTERMS.available">2025-08-18</meta:user-defined>
    <meta:user-defined meta:name="DCTERMS.W3CDTF/OVERHEIDop.jaargang">2025</meta:user-defined>
    <meta:user-defined meta:name="OVERHEIDop.publicationIssue">360117</meta:user-defined>
    <meta:user-defined meta:name="OVERHEIDop.GmbID/DC.identifier">gmb-2025-360117</meta:user-defined>
    <meta:user-defined meta:name="OVERHEIDop.versieInformatie"/>
  </office:meta>
</office:document-meta>
</file>